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normal" officeooo:paragraph-rsid="001a62c1" fo:background-color="transparent" style:font-size-asian="13pt" style:font-weight-asian="bold" style:font-size-complex="13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normal" fo:background-color="transparent" style:font-size-asian="13pt" style:font-size-complex="13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normal" officeooo:paragraph-rsid="00150dd9" fo:background-color="transparent" style:font-size-asian="13pt" style:font-size-complex="13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normal" officeooo:paragraph-rsid="001588fb" fo:background-color="transparent" style:font-size-asian="13pt" style:font-size-complex="13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normal" officeooo:paragraph-rsid="00172047" fo:background-color="transparent" style:font-size-asian="13pt" style:font-size-complex="13pt"/>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normal" officeooo:rsid="001588fb" officeooo:paragraph-rsid="001588fb" fo:background-color="transparent" style:font-size-asian="13pt" style:font-size-complex="13pt"/>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normal" officeooo:rsid="00150dd9" officeooo:paragraph-rsid="00150dd9" fo:background-color="transparent" style:font-size-asian="13pt" style:font-size-complex="13pt"/>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bold" officeooo:paragraph-rsid="001a62c1" fo:background-color="transparent" style:font-size-asian="13pt" style:font-weight-asian="bold" style:font-size-complex="13pt"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bold" officeooo:paragraph-rsid="00150dd9" fo:background-color="transparent" style:font-size-asian="13pt" style:font-weight-asian="bold" style:font-size-complex="13pt" style:font-weight-complex="bold"/>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bold" officeooo:paragraph-rsid="00150dd9" fo:background-color="transparent" style:font-size-asian="13pt" style:font-size-complex="13pt"/>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3pt" fo:letter-spacing="normal" fo:font-style="normal" fo:font-weight="bold" fo:background-color="transparent" style:font-size-asian="13pt" style:font-size-complex="13pt"/>
    </style:style>
    <style:style style:name="P13" style:family="paragraph" style:parent-style-name="Standard">
      <style:paragraph-properties fo:margin-left="0cm" fo:margin-right="0cm" fo:text-align="justify" style:justify-single-word="false" fo:orphans="2" fo:widows="2" fo:text-indent="0cm" style:auto-text-indent="false"/>
      <style:text-properties style:font-name="Arial1" fo:font-size="13pt" officeooo:paragraph-rsid="001a62c1" fo:background-color="transparent" style:font-size-asian="13pt" style:font-size-complex="13pt"/>
    </style:style>
    <style:style style:name="P14" style:family="paragraph" style:parent-style-name="Standard">
      <style:paragraph-properties fo:margin-left="0cm" fo:margin-right="0cm" fo:text-align="justify" style:justify-single-word="false" fo:orphans="2" fo:widows="2" fo:text-indent="0cm" style:auto-text-indent="false"/>
      <style:text-properties style:font-name="Arial1" fo:font-size="13pt" officeooo:paragraph-rsid="00172047" fo:background-color="transparent" style:font-size-asian="13pt" style:font-size-complex="13pt"/>
    </style:style>
    <style:style style:name="P15" style:family="paragraph" style:parent-style-name="Standard">
      <style:paragraph-properties fo:margin-left="0cm" fo:margin-right="0cm" fo:text-align="justify" style:justify-single-word="false" fo:orphans="2" fo:widows="2" fo:text-indent="0cm" style:auto-text-indent="false"/>
      <style:text-properties style:font-name="Arial1" fo:font-size="13pt" officeooo:paragraph-rsid="001a62c1" style:font-size-asian="13pt" style:font-size-complex="13pt"/>
    </style:style>
    <style:style style:name="T1" style:family="text">
      <style:text-properties fo:color="#005a95" loext:opacity="100%" style:text-line-through-style="none" style:text-line-through-type="none" style:text-underline-style="none" style:text-blinking="false"/>
    </style:style>
    <style:style style:name="T2" style:family="text">
      <style:text-properties officeooo:rsid="0010a29b"/>
    </style:style>
    <style:style style:name="T3" style:family="text">
      <style:text-properties officeooo:rsid="00125ad4"/>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fo:font-weight="normal" officeooo:rsid="0017dd67"/>
    </style:style>
    <style:style style:name="T6" style:family="text">
      <style:text-properties fo:font-variant="normal" fo:text-transform="none" fo:color="#000000" loext:opacity="100%" fo:letter-spacing="normal" fo:font-style="normal" fo:font-weight="normal" officeooo:rsid="00133c1b"/>
    </style:style>
    <style:style style:name="T7" style:family="text">
      <style:text-properties fo:font-variant="normal" fo:text-transform="none" fo:color="#000000" loext:opacity="100%" fo:letter-spacing="normal" fo:font-style="normal" fo:font-weight="normal" officeooo:rsid="001a62c1"/>
    </style:style>
    <style:style style:name="T8" style:family="text">
      <style:text-properties fo:font-variant="normal" fo:text-transform="none" fo:color="#000000" loext:opacity="100%" fo:letter-spacing="normal" fo:font-style="normal" fo:font-weight="normal" officeooo:rsid="0017dd67" style:font-weight-asian="bold" style:font-weight-complex="bold"/>
    </style:style>
    <style:style style:name="T9" style:family="text">
      <style:text-properties fo:font-variant="normal" fo:text-transform="none" fo:color="#000000" loext:opacity="100%" fo:letter-spacing="normal" fo:font-style="normal" fo:font-weight="normal" officeooo:rsid="00150dd9" style:font-weight-asian="bold" style:font-weight-complex="bold"/>
    </style:style>
    <style:style style:name="T10" style:family="text">
      <style:text-properties fo:font-variant="normal" fo:text-transform="none" fo:color="#000000" loext:opacity="100%" fo:letter-spacing="normal" fo:font-style="normal" fo:font-weight="normal" officeooo:rsid="001a62c1" style:font-weight-asian="bold" style:font-weight-complex="bold"/>
    </style:style>
    <style:style style:name="T11" style:family="text">
      <style:text-properties fo:font-variant="normal" fo:text-transform="none" fo:color="#000000" loext:opacity="100%" fo:letter-spacing="normal" fo:font-style="normal" fo:font-weight="normal" fo:background-color="transparent" loext:char-shading-value="0"/>
    </style:style>
    <style:style style:name="T12" style:family="text">
      <style:text-properties fo:font-variant="normal" fo:text-transform="none" fo:color="#000000" loext:opacity="100%" fo:letter-spacing="normal" fo:font-style="normal" fo:font-weight="normal" officeooo:rsid="001a62c1" fo:background-color="transparent" loext:char-shading-value="0"/>
    </style:style>
    <style:style style:name="T13" style:family="text">
      <style:text-properties fo:font-variant="normal" fo:text-transform="none" fo:color="#000000" loext:opacity="100%" fo:letter-spacing="normal" fo:font-style="normal" fo:font-weight="normal" officeooo:rsid="0017dd67" fo:background-color="transparent" loext:char-shading-value="0"/>
    </style:style>
    <style:style style:name="T14" style:family="text">
      <style:text-properties fo:font-variant="normal" fo:text-transform="none" fo:color="#000000" loext:opacity="100%" fo:letter-spacing="normal" fo:font-style="normal" fo:font-weight="normal" officeooo:rsid="00133c1b" fo:background-color="transparent" loext:char-shading-value="0"/>
    </style:style>
    <style:style style:name="T15" style:family="text">
      <style:text-properties fo:font-variant="normal" fo:text-transform="none" fo:color="#27251e" loext:opacity="100%" fo:letter-spacing="normal" fo:font-style="normal" fo:font-weight="normal" officeooo:rsid="00133c1b" style:font-weight-asian="normal" style:font-weight-complex="normal"/>
    </style:style>
    <style:style style:name="T16" style:family="text">
      <style:text-properties fo:font-variant="normal" fo:text-transform="none" fo:color="#27251e" loext:opacity="100%" fo:letter-spacing="normal" fo:font-style="normal" fo:font-weight="normal" officeooo:rsid="00133c1b" fo:background-color="transparent" loext:char-shading-value="0" style:font-weight-asian="normal" style:font-weight-complex="normal"/>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fo:font-weight="normal" officeooo:rsid="00150dd9" style:font-weight-asian="normal" style:font-weight-complex="normal"/>
    </style:style>
    <style:style style:name="T20" style:family="text">
      <style:text-properties fo:font-weight="normal" officeooo:rsid="00125ad4" style:font-weight-asian="normal" style:font-weight-complex="normal"/>
    </style:style>
    <style:style style:name="T21" style:family="text">
      <style:text-properties fo:font-weight="normal" officeooo:rsid="001588fb" style:font-weight-asian="normal" style:font-weight-complex="normal"/>
    </style:style>
    <style:style style:name="T22" style:family="text">
      <style:text-properties fo:font-weight="normal" officeooo:rsid="00150dd9" style:font-weight-asian="bold" style:font-weight-complex="bold"/>
    </style:style>
    <style:style style:name="T23" style:family="text">
      <style:text-properties fo:font-weight="normal" officeooo:rsid="00150dd9"/>
    </style:style>
    <style:style style:name="T24" style:family="text">
      <style:text-properties fo:font-weight="bold" style:font-weight-asian="bold" style:font-weight-complex="bold"/>
    </style:style>
    <style:style style:name="T25" style:family="text">
      <style:text-properties fo:font-weight="bold" officeooo:rsid="00150dd9" style:font-weight-asian="bold" style:font-weight-complex="bold"/>
    </style:style>
    <style:style style:name="T26" style:family="text">
      <style:text-properties officeooo:rsid="00150dd9"/>
    </style:style>
    <style:style style:name="T27" style:family="text">
      <style:text-properties officeooo:rsid="00150dd9" style:font-weight-asian="bold" style:font-weight-complex="bold"/>
    </style:style>
    <style:style style:name="T28" style:family="text">
      <style:text-properties officeooo:rsid="001588fb"/>
    </style:style>
    <style:style style:name="T29" style:family="text">
      <style:text-properties officeooo:rsid="00172047"/>
    </style:style>
    <style:style style:name="T30" style:family="text">
      <style:text-properties officeooo:rsid="0017dd67"/>
    </style:style>
    <style:style style:name="T31" style:family="text">
      <style:text-properties style:font-weight-asian="normal" style:font-weight-complex="normal"/>
    </style:style>
    <style:style style:name="T32" style:family="text">
      <style:text-properties officeooo:rsid="00150dd9" style:font-weight-asian="normal" style:font-weight-complex="normal"/>
    </style:style>
    <style:style style:name="T33" style:family="text">
      <style:text-properties officeooo:rsid="001a62c1"/>
    </style:style>
    <style:style style:name="T34" style:family="text">
      <style:text-properties style:use-window-font-color="true" loext:opacity="0%"/>
    </style:style>
    <style:style style:name="T35" style:family="text">
      <style:text-properties style:use-window-font-color="true" loext:opacity="0%" style:text-line-through-style="none" style:text-line-through-typ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lisabeth de Miribel est née le 19 août 1915 à Commercy. </text:p>
      <text:p text:style-name="P9"><text:span text:style-name="T17">Dès septembre 1939, </text:span><text:span text:style-name="T23">elle</text:span><text:span text:style-name="T17"> part pour Londres, affectée à la mission française de guerre économique. Refusant la défaite, elle est contactée par son ami Geoffroy de Courcel pour travailler auprès du général de Gaulle. C’est elle, qui le 18 juin 1940 au matin, tape le manuscrit de l’Appel du 18 juin. </text:span></text:p>
      <text:p text:style-name="P10"><text:span text:style-name="T17"/></text:p>
      <text:p text:style-name="P10"><text:span text:style-name="T23">Le 26 juin 1971, Elisabeth de Miribel répondait aux questions de Michel Tauriac pour</text:span><text:span text:style-name="T17"> </text:span> <text:span text:style-name="T18">« Paris Match » n°1155. </text:span><text:span text:style-name="T19">Voici des extraits de cet article.</text:span></text:p>
      <text:p text:style-name="P3"/>
      <text:p text:style-name="P4">« Je <text:span text:style-name="T26">[me]</text:span> souviens très bien <text:span text:style-name="T26">[</text:span><text:span text:style-name="T31">de la première fois où </text:span><text:span text:style-name="T32">j’ai</text:span><text:span text:style-name="T31"> vu le général de Gaulle</text:span><text:span text:style-name="T32">]</text:span><text:span text:style-name="T31">,</text:span> C'était le 8 ou le 9 juin à son premier passage à Londres. Son officier d'ordonnance Geoffroy de Courcel, ami de Sologne, que je connaissais bien, m'a téléphoné à la mission Paul-Morand <text:span text:style-name="T26">[…] |il] m'avait demandé le nom d'un certain nombre de Français en mission, leurs numéros de téléphone, l'adresse de Monnet, de Pleven... Il m'avait expliqué que ce général français était à Londres pour une mission importante, qu'il cherchait à rencontrer Churchill, qu'il allait peut-être constituer un secrétariat en Angleterre, qu'il demandait à me voir... […] </text:span>J'y suis allée l'après-midi même.</text:p>
      <text:p text:style-name="P4"><text:span text:style-name="T26">[…] </text:span>Etant d'une famille militaire, je savais qu'il avait écrit des ouvrages sur les tanks, sur la guerre blindée; que pendant la campagne de France il avait été un des seuls généraux français victorieux.</text:p>
      <text:p text:style-name="P4">[…] <text:span text:style-name="T31">arrivée à Seamore Place </text:span><text:span text:style-name="T27">[…] </text:span><text:span text:style-name="T31"><text:s/></text:span><text:span text:style-name="T32">j</text:span><text:span text:style-name="T31">'</text:span>étais très intimidée devant cet homme immense, très grave. <text:span text:style-name="T26">[…] </text:span>Très vite, il s'est mis à parler comme avec lui-même de ses idées sur la guerre qui se terminerait par une défaite, qui pourrait encore être évitée par une résistance en Afrique du Nord. Mais que ni le général Weygand ni le <text:bookmark text:name="OBJ_PREFIX_DWT979_com_zimbra_date"/><text:bookmark text:name="OBJ_PREFIX_DWT981_com_zimbra_date"/><text:span text:style-name="T35">mar</text:span>échal Pétain n'envisageraient cette résistance parce que leurs esprits étaient « petits bourgeois » et qu'ils n'avaient pas le sens de l'Empire.</text:p>
      <text:p text:style-name="P4"><text:span text:style-name="T26">[…] </text:span>j'ai ce souvenir très profond que tout d'un coup dans ce climat de Londres, où tous les jours les journaux anglais affichaient notre défaite, je rencontrais un homme d'une immense vision, très lucide, qui voyait effectivement que la bataille allait être perdue, mais qui voyait aussi que c'était une bataille et qu'on pouvait continuer. J'étais aussi très bouleversée par cette critique que j'entendais pour la première fois de personnalités comme celle de Weygand, que j'avais appris à respecter dans mon milieu familial. Mais avec une sorte d'intuition je sentais qu'il avait raison, sans très bien comprendre que de telles choses soient possibles, parce qu'on n'en était pas encore là. »</text:p>
      <text:p text:style-name="P4"/>
      <text:p text:style-name="P4"/>
      <text:p text:style-name="P7">Elisabeth de Miribel raconte ensuite comment elle a été recontactée à la veille du 18 juin.</text:p>
      <text:p text:style-name="P3"/>
      <text:p text:style-name="P4"><text:span text:style-name="T26">« […] </text:span><text:span text:style-name="T31">Le 17 </text:span><text:span text:style-name="T32">juin</text:span><text:span text:style-name="T31">,</text:span><text:span text:style-name="T24"> </text:span>je suis allée dans un hôpital anglais de Londres voir les blessés français de Dunkerque. J'étais accompagnée de Mme Vannier, la femme du général Vannier, qui avait été attaché militaire à Paris et qui était revenu à Londres. Nous avons amené des oranges, du chocolat, sans nous douter, d'ailleurs que c'était là que nous entendrions le discours du <text:bookmark text:name="OBJ_PREFIX_DWT774_com_zimbra_date"/><text:bookmark text:name="OBJ_PREFIX_DWT772_com_zimbra_date"/><text:span text:style-name="T1">mar</text:span>échal Pétain annonçant la <text:soft-page-break/>demande d'armistice... ça c'est une chose que je n'oublierai jamais. Nous étions dans ces salles d'hôpital devant des Français qui étaient entièrement couverts de bandages, le visage souvent caché, car c'était, sauf quelques exceptions, de très grands brûlés. Pendant ce discours de Pétain, personne n'a dit un mot. Certains ont pleuré..<text:span text:style-name="T26">[…] </text:span>Mme Vannier a demandé à l'un des blessés : « Qu'est-ce vous allez faire ? Il a répondu <text:span text:style-name="T26">[…] « </text:span> moi je veux continuer. Je rentrerai à Paris par l'Arc de Triomphe. »</text:p>
      <text:p text:style-name="P4">Là-dessus, je suis rentrée à la mission Morand et c'est Courcel m'a téléphoné pour me demander de venir le lendemain matin à Seamore Place...</text:p>
      <text:p text:style-name="P3"/>
      <text:p text:style-name="P11"><text:span text:style-name="T22">[…] [à </text:span><text:span text:style-name="T18">Seamore Place, </text:span><text:span text:style-name="T19">le </text:span><text:span text:style-name="T20">18 juin,</text:span><text:span text:style-name="T19">]</text:span><text:span text:style-name="T22"> </text:span><text:span text:style-name="T17">j'étais dans une petite salle, près de l'entrée. J'ai passé pratiquement la matinée à attendre les instructions et à ouvrir la porte aux premières personnes qui avaient rendez-vous avec le Général et venaient se présenter. </text:span><text:span text:style-name="T23">[…] </text:span><text:span text:style-name="T17">Je n'ai pas assisté aux entretiens. »</text:span></text:p>
      <text:p text:style-name="P11"><text:span text:style-name="T17"/></text:p>
      <text:p text:style-name="P4"/>
      <text:p text:style-name="P8">Elisabeth de Miribel a, ce jou<text:span text:style-name="T28">r</text:span>-là, reçu le fameux appel à dactylographier. </text:p>
      <text:p text:style-name="P8"/>
      <text:p text:style-name="P4"><text:span text:style-name="T27">« […] </text:span><text:s/>je ne savais pas taper... Enfin, j'avais tapé en faisant mes études en Suisse avec deux doigts sur de vieilles machines à écrire. Là, il y avait une machine dont je ne me rappelle même plus si c'était le système français ou le système anglais. Je me trouvais devant un texte manuscrit du général de Gaulle très difficile à lire. Il avait en effet une très belle écriture, mais qui, au début, n'était pas facile à déchiffrer. J'ai eu ce texte dans l'après midi, je l'ai tapé avec difficulté, plusieurs fois. Geoffroy de Courcel m'a aidée à déchiffrer. J'ai remis les textes à Courcel qui les a transmis à de Gaulle. Le seul souvenir concret, c'est qu'à la fin de la journée il faisait déjà sombre. Le général de Gaulle et Courcel qui allaient à la B.<text:span text:style-name="T3">B.C.</text:span>, m'ont ramenée dans mon appartement à Browton Square. Mais je n'ai même pas entendu le discours parce que je n'avais pas la radio... J'ai lu les réactions dans les journaux du lendemain… »</text:p>
      <text:p text:style-name="P3"/>
      <text:p text:style-name="P3"/>
      <text:p text:style-name="P5"><text:span text:style-name="T28">Elisabeth ne savait pas que le Général devait lire son appel à la radio. Elle explique avoir été « </text:span>l'obscur soldat dans une bataille qui était grande, et on ne savait pas où elle menait. »</text:p>
      <text:p text:style-name="P5"><text:span text:style-name="T26">« […] </text:span><text:s/>J'ai toujours eu l'impression - mais je n'ai pas pris de notes - que le message du général de Gaulle a dû être lu vers 8 heures du soir à la B.<text:span text:style-name="T2">B</text:span>.<text:span text:style-name="T2">C</text:span>.</text:p>
      <text:p text:style-name="P12"><text:span text:style-name="T21">[</text:span><text:span text:style-name="T18">Le 19 au matin, la réaction des journaux anglais </text:span><text:span text:style-name="T21">était] </text:span><text:span text:style-name="T17">extraordinaire. Partout jaillissait l'histoire de ce général qui avait décidé de continuer la lutte en Angleterre. Les gens qui vendaient les journaux, les portiers d'hôtel, le concierge de mon appartement... Enfin, tous ceux avec qui on parlait vous félicitaient d'une façon merveilleuse.</text:span></text:p>
      <text:p text:style-name="P5"><text:span text:style-name="T26">[…] </text:span><text:s/>Pour certains Français officiels, les Français de l'ambassade mais j'en connaissais peu – nous étions plutôt des gens gênants. Le <text:bookmark text:name="OBJ_PREFIX_DWT1018_com_zimbra_date"/><text:bookmark text:name="OBJ_PREFIX_DWT1014_com_zimbra_date"/><text:span text:style-name="T1">mar</text:span>échal Pétain avait demandé l'armistice, et cet essai de résistance en Angleterre leur paraissait fou. D'autant plus que la plupart des Français arrivés de France et se trouvant à <text:soft-page-break/>Londres avaient l'impression que l'Angleterre en avait pour six semaines, qu'elle serait envahie, qu'elle était un pays où les gens partaient en week-end comme si de rien n'était, et qu'elle n'avait aucune chance... Plus les gens étaient intelligents, moins ils pouvaient comprendre... moins ils comprenaient. Et, quand nous allions à pied au bureau, avec Geoffroy de Courcel - ce qui m'est arrivé plusieurs fois les gens de l'ambassade de France, que nous connaissions, traversaient la rue pour ne pas nous saluer... Et puis, il est arrivé, au contraire, à Saint-Stephan's House, un grand nombre de lettres de toutes sortes. C'était des femmes du monde très gentilles qui offraient un peu d'argent, qui faisaient des prières pour le Général ou encore des volontaires qui offraient de travailler gratuitement dans n'importe quelle perspective : des inventeurs qui faisaient part au Général de pièges à tank qu'ils avaient imaginés. Enfin, une avalanche de lettres. Geoffroy de Courcel, pour y répondre, avait dicté je crois quatre ou cinq formules. Nous préparions des réponses que le général de Gaulle lisait et signait.</text:p>
      <text:p text:style-name="P6"><text:span text:style-name="T26">[…] </text:span><text:s/>Le général de Gaulle a vu passer à ce moment-là beaucoup de Français dont certaines personnalités <text:span text:style-name="T26">[…] </text:span><text:s/><text:span text:style-name="T29">Il</text:span> attendait des Français qu'ils se portent volontaires. La situation lui semblait si grave qu'il considérait que c'était aux Français de décider eux-mêmes. Il n'a fait aucun effort pour les convaincre, parce que la vérité était là et qu'elle s'imposait d'elle-même.</text:p>
      <text:p text:style-name="P6"><text:span text:style-name="T26">[…] </text:span><text:span text:style-name="T29">[après le 18 juin]</text:span> tous les jours, il y avait un nouvel appel du général de Gaulle que nous préparions. Ce n'est plus moi qui les tapais. Je me rappelle que je les dictais à un légionnaire qui était un des premiers volontaires. <text:span text:style-name="T26">[…] </text:span>A chaque nouvel appel on se demandait avec angoisse quelle serait la réponse en France, parce qu'à Londres même, sur <text:span text:style-name="T29">800</text:span> Français en mission, <text:span text:style-name="T29">797 </text:span>sont rentrés en France, dont toute la mission Morand sauf François-Julien Durand et moi. Le même Paul Morand qui avait proposé ses services à de Gaulle, enfin qui avait demandé que je propose ses services à de Gaulle, est rentré quand il a vu qu'aucun gouvernement provisoire ne se constituait. Il n'a même pas osé dire à mon père, qui venait m'attendre à la gare, que j'étais restée avec de Gaulle et a dit que J'étais entrée comme dame de compagnie chez lady Eden... Ça vous donnait le climat de la mission... »</text:p>
      <text:p text:style-name="P3"/>
      <text:p text:style-name="P6"/>
      <text:p text:style-name="P13"><text:span text:style-name="T30">Elisabeth de Miribel </text:span><text:span text:style-name="T33">conclut en expliquant :</text:span></text:p>
      <text:p text:style-name="P3"/>
      <text:p text:style-name="P6"><text:span text:style-name="T26">« […]</text:span> Je n'avais pas cherché à être à Londres en<text:span text:style-name="T34"> </text:span><text:bookmark text:name="OBJ_PREFIX_DWT787_com_zimbra_date Copie 1"/><text:bookmark text:name="OBJ_PREFIX_DWT791_com_zimbra_date Copie 1"/><text:span text:style-name="T35">juin 1940</text:span><text:span text:style-name="T34">.</text:span> J'ai eu la chance de m'y trouver et le général de Gaulle m'a fait appeler parce qu'il n'y avait personne d'autre. Ça a été une chose extraordinaire de le connaître et de le servir pendant de nombreuses années. »</text:p>
      <text:p text:style-name="P14"/>
      <text:p text:style-name="P13"><text:span text:style-name="T5">Elisabeth de Miribel, </text:span><text:span text:style-name="T7">d</text:span><text:span text:style-name="T8">iplomate de formation, </text:span><text:span text:style-name="T10">a été ensuite </text:span><text:span text:style-name="T8">affectée au service de l’information de la France libre. </text:span><text:span text:style-name="T10">Le</text:span><text:span text:style-name="T8"> général de Gaulle l’</text:span><text:span text:style-name="T10">a </text:span><text:span text:style-name="T8">envo</text:span><text:span text:style-name="T10">yée</text:span><text:span text:style-name="T8"> en juillet 1940 au Canada pour préparer l’implantation d’un comit</text:span><text:span text:style-name="T9">é </text:span><text:span text:style-name="T8">de la France libre. Durant trois ans, elle </text:span><text:span text:style-name="T10">a mis</text:span><text:span text:style-name="T8"> toute son énergie au profit de la France combattante.</text:span></text:p>
      <text:p text:style-name="P15"><text:span text:style-name="T12">Elle </text:span><text:span text:style-name="T13">a </text:span><text:span text:style-name="T11">été décorée de la médaille de la Résistance </text:span><text:span text:style-name="T13">par </text:span><text:span text:style-name="T14">décret du 31 août 1943, </text:span><text:span text:style-name="T12">puis</text:span><text:span text:style-name="T11"> </text:span><text:span text:style-name="T13">de </text:span><text:span text:style-name="T11">la Légion d'honneur,</text:span><text:span text:style-name="T14"> </text:span><text:span text:style-name="T16">le 9 février 197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3</text:page-number><text:bookmark-end text:name="PageNumWizard_FOOTER_Style de page par défau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1T12:00:17.215000000</meta:creation-date>
    <dc:date>2026-06-11T10:41:34.646000000</dc:date>
    <meta:editing-duration>PT3H52M21S</meta:editing-duration>
    <meta:editing-cycles>12</meta:editing-cycles>
    <meta:generator>LibreOffice/24.2.6.2$Windows_X86_64 LibreOffice_project/ef66aa7e36a1bb8e65bfbc63aba53045a14d0871</meta:generator>
    <meta:print-date>2026-06-11T09:52:25.992000000</meta:print-date>
    <meta:document-statistic meta:table-count="0" meta:image-count="0" meta:object-count="0" meta:page-count="3" meta:paragraph-count="24" meta:word-count="1554" meta:character-count="9142" meta:non-whitespace-character-count="7600"/>
  </office:meta>
</office:document-meta>
</file>