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95cm" style:rel-column-width="17713*"/>
    </style:style>
    <style:style style:name="Tableau1.B" style:family="table-column">
      <style:table-column-properties style:column-width="12.405cm" style:rel-column-width="478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45c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45cc" style:font-weight-asian="bold" style:font-weight-complex="bold"/>
    </style:style>
    <style:style style:name="P3" style:family="paragraph" style:parent-style-name="Standard">
      <style:text-properties officeooo:rsid="000845cc" officeooo:paragraph-rsid="000845cc"/>
    </style:style>
    <style:style style:name="P4" style:family="paragraph" style:parent-style-name="Standard">
      <style:text-properties fo:font-style="italic" officeooo:rsid="000845cc" officeooo:paragraph-rsid="000845cc" style:font-style-asian="italic" style:font-style-complex="italic"/>
    </style:style>
    <style:style style:name="P5" style:family="paragraph" style:parent-style-name="Standard">
      <style:text-properties officeooo:paragraph-rsid="000845cc"/>
    </style:style>
    <style:style style:name="P6" style:family="paragraph" style:parent-style-name="Standard">
      <style:text-properties fo:font-style="normal" fo:font-weight="normal" officeooo:paragraph-rsid="000845c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officeooo:paragraph-rsid="000845cc" style:font-style-asian="normal" style:font-style-complex="normal"/>
    </style:style>
    <style:style style:name="P8" style:family="paragraph" style:parent-style-name="Standard">
      <style:text-properties fo:font-style="normal" officeooo:rsid="0009fb48" officeooo:paragraph-rsid="0009fb48" style:font-style-asian="normal" style:font-style-complex="normal"/>
    </style:style>
    <style:style style:name="P9" style:family="paragraph" style:parent-style-name="Standard">
      <style:text-properties officeooo:paragraph-rsid="0009fb48"/>
    </style:style>
    <style:style style:name="P10" style:family="paragraph" style:parent-style-name="Standard">
      <style:text-properties officeooo:paragraph-rsid="000a111a"/>
    </style:style>
    <style:style style:name="T1" style:family="text">
      <style:text-properties officeooo:rsid="000845c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45cc" style:font-style-asian="italic" style:font-style-complex="italic"/>
    </style:style>
    <style:style style:name="T4" style:family="text">
      <style:text-properties fo:font-style="italic" officeooo:rsid="0009fb48" style:font-style-asian="italic" style:font-style-complex="italic"/>
    </style:style>
    <style:style style:name="T5" style:family="text">
      <style:text-properties fo:font-style="italic" officeooo:rsid="000a111a" style:font-style-asian="italic" style:font-style-complex="italic"/>
    </style:style>
    <style:style style:name="T6" style:family="text">
      <style:text-properties officeooo:rsid="0009fb48"/>
    </style:style>
    <style:style style:name="T7" style:family="text">
      <style:text-properties fo:font-style="normal" officeooo:rsid="000845cc" style:font-style-asian="normal" style:font-style-complex="normal"/>
    </style:style>
    <style:style style:name="T8" style:family="text">
      <style:text-properties fo:font-style="normal" officeooo:rsid="0009fb48" style:font-style-asian="normal" style:font-style-complex="normal"/>
    </style:style>
    <style:style style:name="T9" style:family="text">
      <style:text-properties officeooo:rsid="000a1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 <text:span text:style-name="T6">Schüleraustaucsh</text:span>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tum </text:p>
          </table:table-cell>
          <table:table-cell table:style-name="Tableau1.B1" office:value-type="string">
            <text:p text:style-name="P2">Unternehmung</text:p>
          </table:table-cell>
        </table:table-row>
        <table:table-row>
          <table:table-cell table:style-name="Tableau1.A2" office:value-type="string">
            <text:p text:style-name="P1">Dienstag 2<text:span text:style-name="T6">7</text:span>.11.201<text:span text:style-name="T9">8</text:span></text:p>
          </table:table-cell>
          <table:table-cell table:style-name="Tableau1.B2" office:value-type="string">
            <text:p text:style-name="P1">14.04 h Ankunft <text:span text:style-name="T3">Arrivée</text:span></text:p>
            <text:p text:style-name="P6"><text:span text:style-name="T1">Schüler verbleiben in den Familien </text:span><text:span text:style-name="T4">Les élèves passent l’après-midi en famille.</text:span></text:p>
          </table:table-cell>
        </table:table-row>
        <table:table-row>
          <table:table-cell table:style-name="Tableau1.A2" office:value-type="string">
            <text:p text:style-name="P1">Mittwoch 2<text:span text:style-name="T9">8</text:span>.11.201<text:span text:style-name="T9">8</text:span></text:p>
          </table:table-cell>
          <table:table-cell table:style-name="Tableau1.B2" office:value-type="string">
            <text:p text:style-name="P7">Vormittags: Schule <text:span text:style-name="T4">Matinée : participation aux cours</text:span></text:p>
            <text:p text:style-name="P1">9.20 h offizielle Begrüßung durch die Schulleitung <text:span text:style-name="T3">Accueil officiel par la direction de l'école</text:span></text:p>
            <text:p text:style-name="P8"><text:span text:style-name="T1">1</text:span>2.15 h Uhr Festakt <text:span text:style-name="T2">Cérémonie de remise de diplômes aux personnalités allemandes soutenant notre échange</text:span></text:p>
            <text:p text:style-name="P1"><text:span text:style-name="T8">Nachmittags </text:span>Spiel und Spaß“ in der Turnhalle<text:span text:style-name="T2"> </text:span><text:span text:style-name="T4">Après-midi : </text:span><text:span text:style-name="T3">Tournoi sportif</text:span></text:p>
          </table:table-cell>
        </table:table-row>
        <table:table-row>
          <table:table-cell table:style-name="Tableau1.A2" office:value-type="string">
            <text:p text:style-name="P1">Donnerstag 2<text:span text:style-name="T9">9</text:span>.11.201<text:span text:style-name="T9">8</text:span></text:p>
          </table:table-cell>
          <table:table-cell table:style-name="Tableau1.B2" office:value-type="string">
            <text:p text:style-name="P9"><text:span text:style-name="T7">Vormittags: Begrüßung im Vaihinger Rathaus </text:span><text:span text:style-name="T4">Matin :</text:span><text:span text:style-name="T8"> </text:span><text:span text:style-name="T3">Accueil officiel à la mairie de Vaihingen</text:span></text:p>
            <text:p text:style-name="P7"><text:span text:style-name="T1">Nachmittags: Schule </text:span><text:span text:style-name="T3">Après-midi : participation aux cours</text:span></text:p>
          </table:table-cell>
        </table:table-row>
        <table:table-row>
          <table:table-cell table:style-name="Tableau1.A2" office:value-type="string">
            <text:p text:style-name="P1">Freitag <text:span text:style-name="T9">30</text:span>.11.201<text:span text:style-name="T9">8</text:span></text:p>
          </table:table-cell>
          <table:table-cell table:style-name="Tableau1.B2" office:value-type="string">
            <text:p text:style-name="P9">Vormittags: Daimler-Museum <text:span text:style-name="T4">Matin</text:span><text:span text:style-name="T6"> : </text:span><text:span text:style-name="T3">Visite du Musée Mercedes</text:span></text:p>
            <text:p text:style-name="P1">Nachmittags: frei <text:span text:style-name="T4">Après-midi libre</text:span></text:p>
            <text:p text:style-name="P1"><text:span text:style-name="T3"/></text:p>
          </table:table-cell>
        </table:table-row>
        <table:table-row>
          <table:table-cell table:style-name="Tableau1.B2" table:number-columns-spanned="2" office:value-type="string">
            <text:p text:style-name="P1"/>
            <text:p text:style-name="P4">Week-end en familles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Montag <text:span text:style-name="T9">3</text:span>.1<text:span text:style-name="T9">2</text:span>.201<text:span text:style-name="T9">8</text:span></text:p>
          </table:table-cell>
          <table:table-cell table:style-name="Tableau1.B2" office:value-type="string">
            <text:p text:style-name="P9"><text:span text:style-name="T7">Vormittags:</text:span> Stadtführung Stuttgart mit Herrn Stahl<text:span text:style-name="T2"> </text:span><text:span text:style-name="T4">Matin :</text:span><text:span text:style-name="T3">Visite guidée de la ville de Stuttgart avec M.Stahl</text:span></text:p>
            <text:p text:style-name="P9">Nachmittags: Besuch des Mittelalter Weihnachtsmarkts in Esslingen <text:span text:style-name="T2">A</text:span><text:span text:style-name="T4">près-midi :</text:span><text:span text:style-name="T6"> </text:span><text:span text:style-name="T3">Visite du marché de Noël médiéval d'Esslingen</text:span></text:p>
          </table:table-cell>
        </table:table-row>
        <table:table-row>
          <table:table-cell table:style-name="Tableau1.A2" office:value-type="string">
            <text:p text:style-name="P1">Dienstag <text:span text:style-name="T9">4</text:span>.1<text:span text:style-name="T9">2</text:span>.201<text:span text:style-name="T9">8</text:span></text:p>
          </table:table-cell>
          <table:table-cell table:style-name="Tableau1.B2" office:value-type="string">
            <text:p text:style-name="P10">Vormittags: Schule <text:span text:style-name="T5">Matin : participation aux cours</text:span></text:p>
            <text:p text:style-name="P10">Nachmittags: Go-Kart fahren <text:span text:style-name="T5">Après-midi : sortie pour faire du kart</text:span></text:p>
          </table:table-cell>
        </table:table-row>
        <table:table-row>
          <table:table-cell table:style-name="Tableau1.A2" office:value-type="string">
            <text:p text:style-name="P1">Mittwoch <text:span text:style-name="T9">5</text:span>.1<text:span text:style-name="T9">2</text:span>.201<text:span text:style-name="T9">8</text:span></text:p>
          </table:table-cell>
          <table:table-cell table:style-name="Tableau1.B2" office:value-type="string">
            <text:p text:style-name="P1">Vormittags: Führung in Vaihingen zum Thema Jugend im 2. Weltkrieg <text:span text:style-name="T5">Matin : promenade dans Vaihingen sur le thème de la jeunesse dans la Seconde Guerre Mondiale</text:span></text:p>
            <text:p text:style-name="P1"><text:span text:style-name="T9">Nachmittags : </text:span>Vorbereitung des Abschieds <text:span text:style-name="T5">Après-midi : </text:span><text:span text:style-name="T3">Préparation de la fête d'adieu</text:span></text:p>
            <text:p text:style-name="P3"><text:span text:style-name="T9">18.30 h </text:span>Abschiedsfest<text:span text:style-name="T2"> Fête</text:span></text:p>
          </table:table-cell>
        </table:table-row>
        <table:table-row>
          <table:table-cell table:style-name="Tableau1.A2" office:value-type="string">
            <text:p text:style-name="P1">Donnerstag <text:span text:style-name="T9">6</text:span>.12.201<text:span text:style-name="T9">8</text:span></text:p>
          </table:table-cell>
          <table:table-cell table:style-name="Tableau1.B2" office:value-type="string">
            <text:p text:style-name="P1">10.54 h Abreise <text:span text:style-name="T3">Départ</text:span></text:p>
          </table:table-cell>
        </table:table-row>
      </table:table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8:26:34.129000000</meta:creation-date>
    <dc:date>2018-11-15T13:54:05.004000000</dc:date>
    <meta:editing-duration>PT13M2S</meta:editing-duration>
    <meta:editing-cycles>2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31" meta:word-count="213" meta:character-count="1519" meta:non-whitespace-character-count="1333"/>
  </office:meta>
</office:document-meta>
</file>