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emaine des métiers et des formation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Nom – prénom - classe</text:span></text:p>
            <text:p><text:span text:style-name="T1"/></text:p>
            <text:p><text:span text:style-name="T1">Dates</text:span></text:p>
            <text:p><text:span text:style-name="T1"/></text:p>
            <text:p><text:span text:style-name="T1">Nom du domaine d'activité professionnelle chois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omaine d'activité professionnelle choisi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ésentation du métier 1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ésentation du métier 2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ésentation du métier 3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 formations pour accéder à ces métier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ilan personnel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emerciement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2-07T18:35:41.92</meta:creation-date>
    <meta:editing-duration>PT12M6S</meta:editing-duration>
    <meta:editing-cycles>7</meta:editing-cycles>
    <dc:date>2021-02-07T21:39:15.45</dc:date>
    <meta:generator>OpenOffice.org/3.3$Win32 OpenOffice.org_project/330m20$Build-9567</meta:generator>
    <meta:document-statistic meta:object-count="53"/>
  </office:meta>
</office:document-meta>
</file>