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Arial1" officeooo:rsid="0011acec" officeooo:paragraph-rsid="0011acec"/>
    </style:style>
    <style:style style:name="P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6f6a0" officeooo:paragraph-rsid="0016f6a0" style:font-size-asian="14pt" style:font-size-complex="14pt"/>
    </style:style>
    <style:style style:name="P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1acec" officeooo:paragraph-rsid="0011acec" style:font-size-asian="14pt" style:font-size-complex="14pt"/>
    </style:style>
    <style:style style:name="P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1acec" officeooo:paragraph-rsid="00194e02" style:font-size-asian="14pt" style:font-size-complex="14pt"/>
    </style:style>
    <style:style style:name="P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1acec" officeooo:paragraph-rsid="001962db" style:font-size-asian="14pt" style:font-size-complex="14pt"/>
    </style:style>
    <style:style style:name="P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94e02" officeooo:paragraph-rsid="00194e02" style:font-size-asian="14pt" style:font-size-complex="14pt"/>
    </style:style>
    <style:style style:name="P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e5a0" officeooo:paragraph-rsid="0012e5a0" style:font-size-asian="14pt" style:font-size-complex="14pt"/>
    </style:style>
    <style:style style:name="P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e5a0" officeooo:paragraph-rsid="00194e02" style:font-size-asian="14pt" style:font-size-complex="14pt"/>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e5a0" officeooo:paragraph-rsid="0015251a" style:font-size-asian="14pt" style:font-size-complex="14pt"/>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5974" officeooo:paragraph-rsid="00125974" style:font-size-asian="14pt" style:font-size-complex="14pt"/>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5974" officeooo:paragraph-rsid="0016c7d1" style:font-size-asian="14pt" style:font-size-complex="14pt"/>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25974" officeooo:paragraph-rsid="0015251a" style:font-size-asian="14pt" style:font-size-complex="14pt"/>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3f51e" officeooo:paragraph-rsid="0013f51e" style:font-size-asian="14pt" style:font-size-complex="14pt"/>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5251a" officeooo:paragraph-rsid="0015251a" style:font-size-asian="14pt" style:font-size-complex="14pt"/>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1" fo:font-size="14pt" officeooo:rsid="0016c7d1" officeooo:paragraph-rsid="0016c7d1" style:font-size-asian="14pt" style:font-size-complex="14pt"/>
    </style:style>
    <style:style style:name="P16" style:family="paragraph" style:parent-style-name="Standard">
      <loext:graphic-properties draw:fill="none"/>
      <style:paragraph-properties fo:text-align="justify" style:justify-single-word="false" fo:background-color="transparent"/>
      <style:text-properties fo:font-size="14pt" officeooo:paragraph-rsid="0016f6a0" style:font-size-asian="14pt" style:font-size-complex="14pt"/>
    </style:style>
    <style:style style:name="P1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font-size="14pt" officeooo:rsid="0016f6a0" officeooo:paragraph-rsid="0016f6a0" style:font-size-asian="14pt" style:font-size-complex="14pt"/>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size="14pt" officeooo:rsid="0016f6a0" officeooo:paragraph-rsid="0016f6a0" style:font-size-asian="14pt" style:font-size-complex="14pt"/>
    </style:style>
    <style:style style:name="T1" style:family="text">
      <style:text-properties officeooo:rsid="0011acec"/>
    </style:style>
    <style:style style:name="T2" style:family="text">
      <style:text-properties style:font-name="Arial1"/>
    </style:style>
    <style:style style:name="T3" style:family="text">
      <style:text-properties style:font-name="Arial1" officeooo:rsid="0011acec"/>
    </style:style>
    <style:style style:name="T4" style:family="text">
      <style:text-properties style:font-name="Arial1" officeooo:rsid="0016c7d1"/>
    </style:style>
    <style:style style:name="T5" style:family="text">
      <style:text-properties style:font-name="Arial1" officeooo:rsid="0012e5a0"/>
    </style:style>
    <style:style style:name="T6" style:family="text">
      <style:text-properties style:font-name="Arial1" officeooo:rsid="0016f6a0"/>
    </style:style>
    <style:style style:name="T7" style:family="text">
      <style:text-properties officeooo:rsid="00125974"/>
    </style:style>
    <style:style style:name="T8" style:family="text">
      <style:text-properties officeooo:rsid="0012e5a0"/>
    </style:style>
    <style:style style:name="T9" style:family="text">
      <style:text-properties officeooo:rsid="0014bf29"/>
    </style:style>
    <style:style style:name="T10" style:family="text">
      <style:text-properties officeooo:rsid="0015251a"/>
    </style:style>
    <style:style style:name="T11" style:family="text">
      <style:text-properties officeooo:rsid="0016c7d1"/>
    </style:style>
    <style:style style:name="T12" style:family="text">
      <style:text-properties officeooo:rsid="00194e02"/>
    </style:style>
    <style:style style:name="T13" style:family="text">
      <style:text-properties officeooo:rsid="001962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ur les 1038 résistants <text:span text:style-name="T13">fait</text:span>s compagnons de la Libération par le général de Gaulle, seulement six sont des femmes – un chiffre loin de représenter leur part réelle à cette lutte clandestine.</text:p>
      <text:p text:style-name="P3"/>
      <text:p text:style-name="P4"><text:span text:style-name="T12">Aujourd’hui âgée de 102 ans,</text:span> Jacqueline Fleury-Marié, résistante française, déportée, <text:span text:style-name="T12">a milité a</text:span>près la guerre dans des associations et témoigné dans des écoles. Elle est à l’initiative du Concours National de la Résistance et de la Déportation, auquel notre collège participe tous les ans.</text:p>
      <text:p text:style-name="P6">N<text:span text:style-name="T1">ous allons vous lire des extraits de son témoignage, paru sous le titre « Résistante », </text:span><text:span text:style-name="T8">paru </text:span><text:span text:style-name="T1">aux éditions Le livre de poche, en 2022.</text:span></text:p>
      <text:p text:style-name="P3"/>
      <text:p text:style-name="P3">Jacqueline Fleury-Marié écrit :</text:p>
      <text:p text:style-name="P4">« c’est grâce à mon professeur de lettres, Yvette Gouineau, que j’entre en contact avec la Résistance. Je suis en classe de seconde et prends des cours particuliers chez elle. C’est un professeur extrêmement dur, un « chameau », comme l’on dit alors. Ma mère m’accompagne à son domicile pour les leçons ; à la faveur de petites conversations, les deux femmes finissent par déduire qu’elles partagent le même point de vue sur l’occupant, à savoir un rejet clair et net. De fil en aiguille, Yvette me propose quelques actions ponctuelles. Il s’agit d’aller chercher des renseignements à différents endroits. Je me souviens ainsi d’avoir été dépêchée pour quérir quelques documents au domicile de M.de Vogüé, rue de la Tom<text:span text:style-name="T8">b</text:span>e-Issoire à Paris. Personne ne me précise jamais le but de ma mission ni ce que je dois rapporter. J’apprendrai plus tard qu’en fait, la « sévère » Yvette était engagée dans un réseau <text:span text:style-name="T8">[…] </text:span>Son domicile de la rue Vergennes est en fait un poste de commandement clandestin d’où l’on reproduit et diffuse des discours du général de Gaulle. »</text:p>
      <text:p text:style-name="P7">[…] </text:p>
      <text:p text:style-name="P3">« Très vite, par l’entremise d’une camarade de lycée, Andrée Bes, je rejoins le mouvement Défense de la France où je me fais appeler « Kaky », mon surnom d’enfance. Un jour de 1941, Andrée me demande si je peux aller à Paris chercher quelques exemplaires du journal Défense de la France afin de les diffuser.</text:p>
      <text:p text:style-name="P3">C’est ainsi que tout débute…</text:p>
      <text:p text:style-name="P5">Le journal est imprimé dans plusieurs lieux clandestins à Paris et à Lyon. Je me rends plusieurs fois dans l’un des dépôts qui abritent des exemplaires, <text:span text:style-name="T7">avenue du Maine, dans le quartier de Montparnasse. </text:span><text:span text:style-name="T8">[…] </text:span><text:span text:style-name="T7">Andrée m’accompagne. Nous devons suivre scrupuleusement les directives : éviter au maximum les contacts, ne pas prendre le même train pour éviter les arrestations collectives. Dans les gares, les policiers allemands patrouillent </text:span><text:span text:style-name="T8">[…] </text:span><text:span text:style-name="T7">Nous nous méfions aussi de la police française, et bien sûr encore plus de la Gestapo.</text:span></text:p>
      <text:p text:style-name="P10">Le danger est partout. A la vue de certains uniformes, chaque fois, notre coeur s’emballe. Il nous faut être le moins repérables possible. <text:soft-page-break/>Heureusement, j’ai l’air d’une gamine, avec mon allure de jeune lycéenne et mes socquettes blanches. Je cache les journaux dans des sacs à pique-nique en prenant mon air le plus innocent, m’efforçant d’être invisible. </text:p>
      <text:p text:style-name="P8">[…] </text:p>
      <text:p text:style-name="P10">Il m’arrive de me retrouver coincée à la gare de Versailles-chantiers alors que le couvre-feu vient d’être décrété. Sur le chemin menant à la maison, j’ai repéré des portes cochères que je peux ouvrir facilement afin de me cacher dès que j’entends les soldats frapper le pavé de leurs gros godillots… En route, je prends parfois <text:span text:style-name="T8">un malin plaisir à glisser « mon » journal dans les boîtes aux lettres des collaborateurs, pour défier ces Français particulièrement couards et dangereux. »</text:span></text:p>
      <text:p text:style-name="P7">[…] </text:p>
      <text:p text:style-name="P10">« <text:span text:style-name="T8">J’agis ainsi pendant près de deux ans, de 1941 à juillet 1943, en faisant en sorte d’être la plus discrète possible. […] Quand on entre dans la Résistance, un mot d’ordre prévaut : bouche cousue. Il faut engager le moins de contacts possible, nous devons nous fondre dans la masse. Ici, l’ombre. »</text:span></text:p>
      <text:p text:style-name="P10"/>
      <text:p text:style-name="P7">Toute la famille de Jacqueline est engagée dans la Résistance. <text:span text:style-name="T12">S</text:span>on grand-frère, Pierre, est un agent important du réseau Mithridate, fondé en 1940, qui se consacre au renseignement. Jacqueline rejoint ce réseau en 1943, avec son père et sa mère.</text:p>
      <text:p text:style-name="P13">Jacqueline raconte :</text:p>
      <text:p text:style-name="P13">« J’ai aussi pour rôle de chercher des lieux <text:span text:style-name="T9">à partir desquels les radios peuvent diffuser. Il est dangereux d’émettre longtemps </text:span><text:span text:style-name="T10">depuis un même endroit, et on ne peut pas dire que les portes s’ouvrent facilement pour nous accueillir… Les résistants chargés des transmissions radio font preuve d’un courage extraordinaire, beaucoup sont arrêtés et régulièrement exécutés sur place. Et, parmi eux, souvent oubliées, des femmes en provenance d’Angleterre sont parachutées en France. Un engagement qui impose à la fois une formation physique – elles sont militaires – et une grande préparation technique.</text:span></text:p>
      <text:p text:style-name="P9">[…] </text:p>
      <text:p text:style-name="P14">Nous émettons parfois depuis chez nous ou depuis le domicile d’amis patriotes qui, pour certains, paient de leur vie cette hospitalité.</text:p>
      <text:p text:style-name="P11"><text:span text:style-name="T8">[…] </text:span><text:span text:style-name="T10">malgré nos infinies précautions, le 3 février 1944, le lendemain de la Chandeleur, on tambourine à notre porte. Gestapo ! Ma mère prévient François Cadennes, qui se planque chez nous ; las, le malheureux est abattu dans sa fuite par les miliciens. </text:span></text:p>
      <text:p text:style-name="P11"><text:span text:style-name="T11">Elle réussit aussi à avertir mon frère, qui s’enfuit et commence une vie d’errance clandestine. </text:span><text:span text:style-name="T8">[…] </text:span><text:span text:style-name="T11">condamné à mort, il fuit, la Gestapo à ses basques, passant de village en village. Il est protégé par une chaîne de solidarité et une conspiration – positive – du silence de gens ordinaires. </text:span><text:span text:style-name="T8">[…] </text:span><text:span text:style-name="T11">Les policiers de la Gestapo cherchent Pierre partout et, en juin 1944, reviennent chez nous, fouillent de fond en comble notre appartement et nous embarquent, mon père, ma mère et moi, dans une de leurs sinistres Traction </text:span><text:soft-page-break/><text:span text:style-name="T11">avant Citroën noire.Encadrés par trois « gestapistes », nous roulons vers la prison de Fresnes.</text:span></text:p>
      <text:p text:style-name="P12"/>
      <text:p text:style-name="P15">Arrivés à Fresnes, Jacqueline et sa mère sont séparées de son père. Elles sont elles aussi séparées et placées à l’isolement. Les détenus arrivent à communiquer en morse en tapant sur les tuyaux de la robinetterie. </text:p>
      <text:p text:style-name="P15">Un jour, Jacqueline est transférée dans une cellule de même taille mais où cohabitent déjà cinq autres femmes.</text:p>
      <text:p text:style-name="P15">Jacqueline est ensuite emmenée au 11 rue des Saussaies, à Paris, dans les bureaux de la SHIPO, la sécurité allemande. Elle raconte :</text:p>
      <text:p text:style-name="P16"><text:span text:style-name="T4">« Les interrogatoires, je n’aime pas m’en souvenir, je n’aimerai jamais. Ils cherchent des informations sur mon frère, ils veulent savoir où il se trouve, ils nous cuisinent, ma mère et moi. </text:span><text:span text:style-name="T5">[…] </text:span><text:span text:style-name="T6">Les interrogatoires se déroulent dans une salle avec une baignoire à l’eau dégoûtante dans laquelle on nous plonge avant de nous en ressortir. Quand on tombe dans les pommes, ils nous raniment et ils recommencent le supplice. Ils nous frappent avec tout ce qui leur passe sous la main. Les gifles, les coups, les hurlements… Ils nous frappent avec tout ce qui leur passe sous la main. Je ne peux pas supporter de me souvenir de toutes ces tortures ! </text:span><text:span text:style-name="T5">[…] </text:span></text:p>
      <text:p text:style-name="P17"><text:span text:style-name="T5">D</text:span><text:span text:style-name="T2">e retour dans nos cellules, on entend les gémissements de celles qui ont subi l’interrogatoire. Les murs ne sont pas épais. La prison résonne des plaintes. Mais il faut tenir, tenir toujours. Ne pas pleurer, ne jamais pleurer devant nos bourreaux. C’est notre manière de prolonger la résistance. »</text:span></text:p>
      <text:p text:style-name="P18"><text:span text:style-name="T2"/></text:p>
      <text:p text:style-name="P18"><text:span text:style-name="T2">Le 15 août 1944, Jacqueline et ses co détenues sont extraites de leurs cellules et conduites en bus à la gare de marchandise de Pantin. Elles y sont entassées dans des wagons à bestiaux. Jacqueline n’a alors aucune nouvelle de son père et de sa mère.</text:span></text:p>
      <text:p text:style-name="P18"><text:span text:style-name="T2">Elle connaît l’horreur de Ravensbrück, où elle retrouve sa mère, puis de</text:span><text:span text:style-name="T3"> Buchenwald, </text:span><text:span text:style-name="T2">avant de subir l’enfer des marches de la mort. Elle en est revenue, brisée mais viv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2T09:25:53.406000000</meta:creation-date>
    <dc:date>2026-05-26T08:41:51.123000000</dc:date>
    <meta:editing-duration>PT1H56M55S</meta:editing-duration>
    <meta:editing-cycles>6</meta:editing-cycles>
    <meta:generator>LibreOffice/24.2.6.2$Windows_X86_64 LibreOffice_project/ef66aa7e36a1bb8e65bfbc63aba53045a14d0871</meta:generator>
    <meta:print-date>2026-05-26T08:41:45.403000000</meta:print-date>
    <meta:document-statistic meta:table-count="0" meta:image-count="0" meta:object-count="0" meta:page-count="3" meta:paragraph-count="28" meta:word-count="1238" meta:character-count="7412" meta:non-whitespace-character-count="6189"/>
  </office:meta>
</office:document-meta>
</file>