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225cm" fo:margin-left="0cm" table:align="left"/>
    </style:style>
    <style:style style:name="Tableau1.A" style:family="table-column">
      <style:table-column-properties style:column-width="1.709cm"/>
    </style:style>
    <style:style style:name="Tableau1.B" style:family="table-column">
      <style:table-column-properties style:column-width="4.493cm"/>
    </style:style>
    <style:style style:name="Tableau1.C" style:family="table-column">
      <style:table-column-properties style:column-width="4.988cm"/>
    </style:style>
    <style:style style:name="Tableau1.D" style:family="table-column">
      <style:table-column-properties style:column-width="4.519cm"/>
    </style:style>
    <style:style style:name="Tableau1.E" style:family="table-column">
      <style:table-column-properties style:column-width="4.3cm"/>
    </style:style>
    <style:style style:name="Tableau1.F" style:family="table-column">
      <style:table-column-properties style:column-width="4.216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F1" style:family="table-cell">
      <style:table-cell-properties fo:padding="0.097cm" fo:border="0.25pt solid #000000" style:writing-mode="lr-tb"/>
    </style:style>
    <style:style style:name="Tableau1.2" style:family="table-row">
      <style:table-row-properties style:min-row-height="0.757cm" style:use-optimal-row-height="false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2" style:family="table-cell">
      <style:table-cell-properties fo:background-color="#bfbfb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10" style:family="table-row">
      <style:table-row-properties style:min-row-height="0.342cm" style:use-optimal-row-height="false"/>
    </style:style>
    <style:style style:name="Tableau1.A10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10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officeooo:paragraph-rsid="001397de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.5pt" officeooo:paragraph-rsid="00143f9f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color="#b2b2b2" style:font-name="Arial" fo:font-size="10.5pt" fo:background-color="#cccccc" style:font-size-asian="10.5pt" style:font-size-complex="10.5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.5pt" officeooo:paragraph-rsid="00143f9f" style:font-size-asian="10.5pt" style:font-size-complex="10.5pt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3" style:family="text">
      <style:text-properties style:font-name="Arial" fo:font-style="italic" style:text-underline-style="solid" style:text-underline-width="auto" style:text-underline-color="font-color" fo:font-weight="bold" officeooo:rsid="00119b8f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" style:family="text"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Arial" fo:font-size="10.5pt" style:font-size-asian="10.5pt" style:font-size-complex="10.5pt"/>
    </style:style>
    <style:style style:name="T6" style:family="text">
      <style:text-properties style:text-position="super 67%" style:font-name="Arial" fo:font-size="10.5pt" style:font-size-asian="10.5pt" style:font-size-complex="10.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19b8f" style:font-weight-asian="bold" style:font-weight-complex="bold"/>
    </style:style>
    <style:style style:name="T9" style:family="text">
      <style:text-properties officeooo:rsid="0015a6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lanning de ramassage des manuels scolaires</text:p>
      <text:p text:style-name="P1">11-14 juin 2018</text:p>
      <text:p text:style-name="P2"/>
      <text:p text:style-name="P3">1- Retour des livres empruntés au CDI</text:p>
      <text:p text:style-name="P4">Merci de rappeler à vos élèves de penser à rapporter les livres et revues empruntés.</text:p>
      <text:p text:style-name="P5"/>
      <text:p text:style-name="P3">2- Ramassage des manuels scolaires</text:p>
      <text:p text:style-name="P4">Je vous rendrai les fiches remplies en début d’année sur lesquelles figurent les numéros et états des manuels des élèves.</text:p>
      <text:p text:style-name="P6"><text:span text:style-name="Police_20_par_20_défaut"><text:span text:style-name="T2">Le jour prévu, vous accueillez les élèves dans votre salle (sauf créneaux signalés par une * qui se présentent directement </text:span></text:span><text:span text:style-name="Police_20_par_20_défaut"><text:span text:style-name="T3">en SALLE 116</text:span></text:span><text:span text:style-name="Police_20_par_20_défaut"><text:span text:style-name="T2">), vérifiez pour chacun qu’il rende bien tous ses livres en </text:span></text:span><text:span text:style-name="Police_20_par_20_défaut"><text:span text:style-name="T4">BARRANT CEUX RENDUS</text:span></text:span><text:span text:style-name="Police_20_par_20_défaut"><text:span text:style-name="T2"> au fur et à mesure sur les fiches.</text:span></text:span><text:span text:style-name="Police_20_par_20_défaut"><text:span text:style-name="T1"> </text:span></text:span><text:span text:style-name="Police_20_par_20_défaut"><text:span text:style-name="T5">Vérifiez l’état des livres, surtout ceux donnés neufs en septembre dernier (notés N).</text:span></text:span></text:p>
      <text:p text:style-name="P4">Puis vous venez à l'heure du rendez-vous <text:span text:style-name="T8">EN SALLE 116</text:span><text:span text:style-name="T7"> </text:span>avec vos élèves rapporter les manuels et voir les problèmes avec un assistant péda ou moi.</text:p>
      <text:p text:style-name="P3">Vous pouvez d’ores et déjà leur rappeler que seront facturés :</text:p>
      <text:p text:style-name="P4">Un manuel scolaire perdu : 20€, un manuel scolaire endommagé : 10€.</text:p>
      <text:p text:style-name="P4">Un livre du CDI perdu : 10€, un livre du CDI endommagé : 5€, une revue perdue : 5€.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1">Lundi 10/06 (SP)</text:p>
            <text:p text:style-name="P10"/>
          </table:table-cell>
          <table:table-cell table:style-name="Tableau1.A1" office:value-type="string">
            <text:p text:style-name="P11">Mardi 11/06 (SP)</text:p>
            <text:p text:style-name="P10">Mme Debatty</text:p>
          </table:table-cell>
          <table:table-cell table:style-name="Tableau1.A1" office:value-type="string">
            <text:p text:style-name="P11">Mercredi 12/06 (SP)</text:p>
            <text:p text:style-name="P10">Katherine</text:p>
          </table:table-cell>
          <table:table-cell table:style-name="Tableau1.A1" office:value-type="string">
            <text:p text:style-name="P11">Jeudi 13/06 (SP)</text:p>
            <text:p text:style-name="P10">Mme Debatty</text:p>
          </table:table-cell>
          <table:table-cell table:style-name="Tableau1.F1" office:value-type="string">
            <text:p text:style-name="P11">Vendredi 14/06 (SP)</text:p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7">8h10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12"><text:span text:style-name="Police_20_par_20_défaut"><text:span text:style-name="T5">4</text:span></text:span><text:span text:style-name="Police_20_par_20_défaut"><text:span text:style-name="T6">e</text:span></text:span><text:span text:style-name="Police_20_par_20_défaut"><text:span text:style-name="T5">2 M. Rutschman *</text:span></text:span></text:p>
          </table:table-cell>
          <table:table-cell table:style-name="Tableau1.D2" office:value-type="string">
            <text:p text:style-name="P7"/>
          </table:table-cell>
          <table:table-cell table:style-name="Tableau1.A2" office:value-type="string">
            <text:p text:style-name="P7">4e4 Mme Borgna *</text:p>
          </table:table-cell>
          <table:table-cell table:style-name="Tableau1.F9" table:number-rows-spanned="8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Oraux 3e</text:p>
          </table:table-cell>
        </table:table-row>
        <table:table-row>
          <table:table-cell table:style-name="Tableau1.A2" office:value-type="string">
            <text:p text:style-name="P7">8h40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7">3e2 M.Laumuno </text:p>
          </table:table-cell>
          <table:table-cell table:style-name="Tableau1.D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covered-table-cell/>
        </table:table-row>
        <table:table-row>
          <table:table-cell table:style-name="Tableau1.A2" office:value-type="string">
            <text:p text:style-name="P7">9h05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covered-table-cell/>
        </table:table-row>
        <table:table-row>
          <table:table-cell table:style-name="Tableau1.A2" office:value-type="string">
            <text:p text:style-name="P7">9h35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7">5e3 Mme Olive</text:p>
          </table:table-cell>
          <table:table-cell table:style-name="Tableau1.D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covered-table-cell/>
        </table:table-row>
        <table:table-row>
          <table:table-cell table:style-name="Tableau1.A2" office:value-type="string">
            <text:p text:style-name="P7">10h15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8">3e1 M.Daubard *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6e2 <text:span text:style-name="T9">avec M.Fontan</text:span></text:p>
          </table:table-cell>
          <table:covered-table-cell/>
        </table:table-row>
        <table:table-row>
          <table:table-cell table:style-name="Tableau1.A2" office:value-type="string">
            <text:p text:style-name="P7">10h45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8">6e3 Mme Belotti</text:p>
          </table:table-cell>
          <table:table-cell table:style-name="Tableau1.A2" office:value-type="string">
            <text:p text:style-name="P7">5e2 Mme Ranger</text:p>
          </table:table-cell>
          <table:table-cell table:style-name="Tableau1.A2" office:value-type="string">
            <text:p text:style-name="P7">UPE2A Mme Aupy</text:p>
          </table:table-cell>
          <table:covered-table-cell/>
        </table:table-row>
        <table:table-row>
          <table:table-cell table:style-name="Tableau1.A2" office:value-type="string">
            <text:p text:style-name="P7">11h10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6e4 Mme Philippon *</text:p>
          </table:table-cell>
          <table:table-cell table:style-name="Tableau1.A2" office:value-type="string">
            <text:p text:style-name="P9">3e3 Mme Walter</text:p>
          </table:table-cell>
          <table:covered-table-cell/>
        </table:table-row>
        <table:table-row>
          <table:table-cell table:style-name="Tableau1.A2" office:value-type="string">
            <text:p text:style-name="P7">11h40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7">4e1 Mme Rech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5e1 M.Martin</text:p>
          </table:table-cell>
          <table:covered-table-cell/>
        </table:table-row>
        <table:table-row table:style-name="Tableau1.10">
          <table:table-cell table:style-name="Tableau1.A10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F10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13h30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2" office:value-type="string">
            <text:p text:style-name="P9"/>
          </table:table-cell>
          <table:table-cell table:style-name="Tableau1.F10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7">14h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10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7">14h25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10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7">14h55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2" office:value-type="string">
            <text:p text:style-name="P7">4e3 M.Nogues</text:p>
          </table:table-cell>
          <table:table-cell table:style-name="Tableau1.F10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7">15h35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10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7">16h05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7">5e4 M.Hacquard</text:p>
          </table:table-cell>
          <table:table-cell table:style-name="Tableau1.A10" office:value-type="string">
            <text:p text:style-name="P7"/>
          </table:table-cell>
          <table:table-cell table:style-name="Tableau1.A2" office:value-type="string">
            <text:p text:style-name="P7">6e1 Mme Cochard</text:p>
          </table:table-cell>
          <table:table-cell table:style-name="Tableau1.F10" office:value-type="string">
            <text:p text:style-name="P1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23cm" fo:margin-bottom="1.0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cpe1</meta:initial-creator>
    <meta:creation-date>2019-06-04T08:03:00Z</meta:creation-date>
    <dc:date>2019-06-11T17:03:36.454000000</dc:date>
    <meta:print-date>2019-06-06T08:31:18.947000000</meta:print-date>
    <meta:editing-cycles>6</meta:editing-cycles>
    <meta:editing-duration>PT31M3S</meta:editing-duration>
    <meta:document-statistic meta:table-count="1" meta:image-count="0" meta:object-count="0" meta:page-count="1" meta:paragraph-count="50" meta:word-count="264" meta:character-count="1448" meta:non-whitespace-character-count="1233"/>
    <meta:template xlink:type="simple" xlink:actuate="onRequest" xlink:title="" xlink:href="../../../../../Downloads/planning%20ramassage%20manuels-2.odt/Normal.dotm"/>
  </office:meta>
</office:document-meta>
</file>