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225cm" table:align="left"/>
    </style:style>
    <style:style style:name="Tableau1.A" style:family="table-column">
      <style:table-column-properties style:column-width="1.489cm"/>
    </style:style>
    <style:style style:name="Tableau1.B" style:family="table-column">
      <style:table-column-properties style:column-width="5.265cm"/>
    </style:style>
    <style:style style:name="Tableau1.C" style:family="table-column">
      <style:table-column-properties style:column-width="5.823cm"/>
    </style:style>
    <style:style style:name="Tableau1.E" style:family="table-column">
      <style:table-column-properties style:column-width="5.8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342cm"/>
    </style:style>
    <style:style style:name="Tableau1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9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9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9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0" style:family="table-row">
      <style:table-row-properties style:min-row-height="0.683cm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21d293" officeooo:paragraph-rsid="0021d29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officeooo:paragraph-rsid="0018bb82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2a857c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officeooo:rsid="0018bb82" officeooo:paragraph-rsid="00269334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officeooo:rsid="0022b68c" officeooo:paragraph-rsid="0022b68c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officeooo:rsid="0022b68c" officeooo:paragraph-rsid="002462b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.5pt" officeooo:rsid="0022b68c" officeooo:paragraph-rsid="0025e6e0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officeooo:rsid="0022b68c" officeooo:paragraph-rsid="00269334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rsid="002a857c" officeooo:paragraph-rsid="002a857c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officeooo:rsid="002ab1ab" officeooo:paragraph-rsid="002ab1ab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officeooo:rsid="002ab1ab" officeooo:paragraph-rsid="002e3c44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officeooo:rsid="002ab1ab" officeooo:paragraph-rsid="002f06d1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officeooo:rsid="002c6819" officeooo:paragraph-rsid="002c6819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officeooo:rsid="002d330c" officeooo:paragraph-rsid="002d330c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officeooo:rsid="0018bb82" officeooo:paragraph-rsid="0018bb82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.5pt" officeooo:rsid="0020b2c5" officeooo:paragraph-rsid="0020b2c5" fo:background-color="transparen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.5pt" officeooo:rsid="0022b68c" officeooo:paragraph-rsid="0022b68c" fo:background-color="transparen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.5pt" officeooo:rsid="002ab1ab" officeooo:paragraph-rsid="002ab1ab" fo:background-color="transparen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officeooo:rsid="002d330c" officeooo:paragraph-rsid="002d330c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a857c" officeooo:paragraph-rsid="002a857c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0b2c5" officeooo:paragraph-rsid="0020b2c5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2b68c" officeooo:paragraph-rsid="0022b68c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2b68c" officeooo:paragraph-rsid="00269334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d330c" officeooo:paragraph-rsid="002d330c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c6819" officeooo:paragraph-rsid="002c6819" fo:background-color="transparent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.5pt" officeooo:rsid="002d330c" officeooo:paragraph-rsid="002d330c" fo:background-color="#ffff00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d330c" officeooo:paragraph-rsid="002d330c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2ab1ab" officeooo:paragraph-rsid="002e3c44" style:font-size-asian="10.5pt" style:font-size-complex="10.5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18bb82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1b195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0b2c5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69334" style:font-style-asian="italic" style:font-weight-asian="bold" style:font-style-complex="italic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officeooo:rsid="0018bb82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18bb8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20b2c5"/>
    </style:style>
    <style:style style:name="T11" style:family="text">
      <style:text-properties officeooo:rsid="0022b68c"/>
    </style:style>
    <style:style style:name="T12" style:family="text">
      <style:text-properties officeooo:rsid="0027c51e"/>
    </style:style>
    <style:style style:name="T13" style:family="text">
      <style:text-properties officeooo:rsid="002a857c"/>
    </style:style>
    <style:style style:name="T14" style:family="text">
      <style:text-properties officeooo:rsid="002c6819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f06d1" fo:background-color="#ffff00" loext:char-shading-value="0"/>
    </style:style>
    <style:style style:name="T17" style:family="text">
      <style:text-properties officeooo:rsid="002d330c"/>
    </style:style>
    <style:style style:name="T18" style:family="text">
      <style:text-properties officeooo:rsid="002f06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ning <text:span text:style-name="T12">et modalités </text:span>de ramassage des manuels scolaires</text:p>
      <text:p text:style-name="P4"><text:span text:style-name="T13">J</text:span>uin 202<text:span text:style-name="T13">1</text:span></text:p>
      <text:p text:style-name="P2"/>
      <text:p text:style-name="P6"/>
      <text:p text:style-name="P5">Je <text:span text:style-name="T7">vous </text:span>rendrai les fiches remplies en début d’année sur lesquelles figurent les numéros et états des manuels des élèves.</text:p>
      <text:p text:style-name="P1"><text:span text:style-name="T1">Le jour prévu, </text:span><text:span text:style-name="T2">vous</text:span><text:span text:style-name="T1"> accueille</text:span><text:span text:style-name="T2">z </text:span><text:span text:style-name="T1">les élèves dans </text:span><text:span text:style-name="T5">la</text:span><text:span text:style-name="T1"> salle (sauf créneaux signalés </text:span><text:span text:style-name="T3">par une * qui se présentent directement </text:span><text:span text:style-name="T4">au CDI</text:span><text:span text:style-name="T1">), vérifie</text:span><text:span text:style-name="T2">z</text:span><text:span text:style-name="T1"> pour chacun qu’il rende bien tous ses livres en </text:span><text:span text:style-name="T6">BARRANT CEUX RENDUS</text:span><text:span text:style-name="T1"> au fur et à mesure sur les fiches.</text:span> <text:span text:style-name="T9">Vérifiez l’état des livres, surtout ceux donnés neufs en septembre dernier (notés N).</text:span></text:p>
      <text:p text:style-name="P5">Puis vous venez à l'heure du rendez-vous <text:span text:style-name="T10">AU CDI </text:span>avec vos élèves rapporter les manuels et voir les problèmes avec moi.</text:p>
      <text:p text:style-name="P5"><text:span text:style-name="T8">Vous pouvez d’ores et déjà leur rappeler que seront facturés : </text:span>Un manuel scolaire perdu : 20€, un manuel scolaire endommagé : 10€.</text:p>
      <text:p text:style-name="P5">Un livre du CDI perdu : 10€, un livre du CDI endommagé : 5€, une revue perdue : 5€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6">Lundi 21 juin</text:p>
          </table:table-cell>
          <table:table-cell table:style-name="Tableau1.A1" office:value-type="string">
            <text:p text:style-name="P26">Mardi 22 juin</text:p>
          </table:table-cell>
          <table:table-cell table:style-name="Tableau1.A1" office:value-type="string">
            <text:p text:style-name="P26">Mercredi 23 juin</text:p>
          </table:table-cell>
          <table:table-cell table:style-name="Tableau1.E1" office:value-type="string">
            <text:p text:style-name="P26">Jeudi 24 juin</text:p>
          </table:table-cell>
        </table:table-row>
        <table:table-row>
          <table:table-cell table:style-name="Tableau1.A2" office:value-type="string">
            <text:p text:style-name="P7">8h10 </text:p>
          </table:table-cell>
          <table:table-cell table:style-name="Tableau1.B2" office:value-type="string">
            <text:p text:style-name="P18">4e4 <text:span text:style-name="T17">M.</text:span>Rutschmann*</text:p>
          </table:table-cell>
          <table:table-cell table:style-name="Tableau1.A2" office:value-type="string">
            <text:p text:style-name="P19">6e3 →<text:span text:style-name="T18"> </text:span><text:span text:style-name="T16">Mme Meilland (HS)</text:span><text:span text:style-name="T15">*</text:span>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8h40</text:p>
          </table:table-cell>
          <table:table-cell table:style-name="Tableau1.B2" office:value-type="string">
            <text:p text:style-name="P12"/>
          </table:table-cell>
          <table:table-cell table:style-name="Tableau1.A2" office:value-type="string">
            <text:p text:style-name="P16">4e3 <text:span text:style-name="T17">Mme </text:span>Belotti</text:p>
          </table:table-cell>
          <table:table-cell table:style-name="Tableau1.A2" office:value-type="string">
            <text:p text:style-name="P11"/>
          </table:table-cell>
          <table:table-cell table:style-name="Tableau1.E3" office:value-type="string">
            <text:p text:style-name="P19">4e5 <text:span text:style-name="T17">M.</text:span>De Paix de Coeur</text:p>
          </table:table-cell>
        </table:table-row>
        <table:table-row>
          <table:table-cell table:style-name="Tableau1.A2" office:value-type="string">
            <text:p text:style-name="P8">9h05 </text:p>
          </table:table-cell>
          <table:table-cell table:style-name="Tableau1.B2" office:value-type="string">
            <text:p text:style-name="P16">3e1 <text:span text:style-name="T17">M.</text:span>Daubard*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4"/>
          </table:table-cell>
          <table:table-cell table:style-name="Tableau1.E4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9h35</text:p>
          </table:table-cell>
          <table:table-cell table:style-name="Tableau1.B2" office:value-type="string">
            <text:p text:style-name="P19">5e1 <text:span text:style-name="T17">M.</text:span>El M Chichi</text:p>
          </table:table-cell>
          <table:table-cell table:style-name="Tableau1.A2" office:value-type="string">
            <text:p text:style-name="P19">5e3 <text:span text:style-name="T17">Mme </text:span>Zakarian</text:p>
          </table:table-cell>
          <table:table-cell table:style-name="Tableau1.A2" office:value-type="string">
            <text:p text:style-name="P11"/>
          </table:table-cell>
          <table:table-cell table:style-name="Tableau1.E5" office:value-type="string">
            <text:p text:style-name="P19">6e4 <text:span text:style-name="T17">Mme </text:span>Ranger</text:p>
          </table:table-cell>
        </table:table-row>
        <table:table-row>
          <table:table-cell table:style-name="Tableau1.A2" office:value-type="string">
            <text:p text:style-name="P8">10h15 </text:p>
          </table:table-cell>
          <table:table-cell table:style-name="Tableau1.B2" office:value-type="string">
            <text:p text:style-name="P30">5e2 Mme Philippon*</text:p>
          </table:table-cell>
          <table:table-cell table:style-name="Tableau1.A2" office:value-type="string">
            <text:p text:style-name="P30">5e4 <text:span text:style-name="T18">(M.Ouhassou)</text:span>→<text:span text:style-name="T18"> </text:span><text:span text:style-name="T16">pendant le cours de M.Hacquard*</text:span></text:p>
          </table:table-cell>
          <table:table-cell table:style-name="Tableau1.A2" office:value-type="string">
            <text:p text:style-name="P14"/>
          </table:table-cell>
          <table:table-cell table:style-name="Tableau1.E6" office:value-type="string">
            <text:p text:style-name="P25">4e1 <text:span text:style-name="T18">(Mme Rech)</text:span> →<text:span text:style-name="T18"> </text:span><text:span text:style-name="T16">pendant le cours de M.Laumuno</text:span><text:span text:style-name="T15">*</text:span></text:p>
          </table:table-cell>
        </table:table-row>
        <table:table-row>
          <table:table-cell table:style-name="Tableau1.A2" office:value-type="string">
            <text:p text:style-name="P7">10h<text:span text:style-name="T11">45</text:span></text:p>
          </table:table-cell>
          <table:table-cell table:style-name="Tableau1.B2" office:value-type="string">
            <text:p text:style-name="P34">3e4 <text:span text:style-name="T17">Mme </text:span>Walter</text:p>
          </table:table-cell>
          <table:table-cell table:style-name="Tableau1.A2" office:value-type="string">
            <text:p text:style-name="P31">UPE2A <text:span text:style-name="T17">Mme Aupy</text:span></text:p>
          </table:table-cell>
          <table:table-cell table:style-name="Tableau1.A2" office:value-type="string">
            <text:p text:style-name="P29"/>
          </table:table-cell>
          <table:table-cell table:style-name="Tableau1.E7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11">11h00</text:p>
          </table:table-cell>
          <table:table-cell table:style-name="Tableau1.B2" office:value-type="string">
            <text:p text:style-name="P28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8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8">11h10 </text:p>
          </table:table-cell>
          <table:table-cell table:style-name="Tableau1.B9" office:value-type="string">
            <text:p text:style-name="P13"/>
          </table:table-cell>
          <table:table-cell table:style-name="Tableau1.A2" office:value-type="string">
            <text:p text:style-name="P24">3e3 <text:span text:style-name="T17">M.</text:span>Laumuno*</text:p>
          </table:table-cell>
          <table:table-cell table:style-name="Tableau1.A2" office:value-type="string">
            <text:p text:style-name="P21"/>
          </table:table-cell>
          <table:table-cell table:style-name="Tableau1.E9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7">11h40</text:p>
          </table:table-cell>
          <table:table-cell table:style-name="Tableau1.B9" office:value-type="string">
            <text:p text:style-name="P23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2"/>
          </table:table-cell>
          <table:table-cell table:style-name="Tableau1.E10" office:value-type="string">
            <text:p text:style-name="P32"/>
          </table:table-cell>
        </table:table-row>
        <table:table-row table:style-name="Tableau1.11"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13h30 </text:p>
          </table:table-cell>
          <table:table-cell table:style-name="Tableau1.B9" office:value-type="string">
            <text:p text:style-name="P20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0"/>
          </table:table-cell>
          <table:table-cell table:style-name="Tableau1.E1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14h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9">6e1 <text:span text:style-name="T17">M.</text:span>Hacquard</text:p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7">14h25 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6">3e2 <text:span text:style-name="T17">Mme </text:span>Olive*</text:p>
          </table:table-cell>
          <table:table-cell table:style-name="Tableau1.B2" office:value-type="string">
            <text:p text:style-name="P7"/>
          </table:table-cell>
          <table:table-cell table:style-name="Tableau1.E1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14h55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15h<text:span text:style-name="T14">05</text:span>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15h35</text:p>
          </table:table-cell>
          <table:table-cell table:style-name="Tableau1.B9" office:value-type="string">
            <text:p text:style-name="P19">6e2 <text:span text:style-name="T17">M.</text:span>Bouacha <text:span text:style-name="T17">avec Amélie*</text:span></text:p>
          </table:table-cell>
          <table:table-cell table:style-name="Tableau1.B2" office:value-type="string">
            <text:p text:style-name="P16">4e2 <text:span text:style-name="T17">Mme </text:span>Borgna*</text:p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15h50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9">6e5 <text:span text:style-name="T17">Mme </text:span>David</text:p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16h05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11"/>
          </table:table-cell>
          <table:table-cell table:style-name="Tableau1.C19" office:value-type="string">
            <text:p text:style-name="P11"/>
          </table:table-cell>
          <table:table-cell table:style-name="Tableau1.E19" office:value-type="string">
            <text:p text:style-name="P11"/>
          </table:table-cell>
        </table:table-row>
        <table:table-row table:style-name="Tableau1.20">
          <table:table-cell table:style-name="Tableau1.A2" office:value-type="string">
            <text:p text:style-name="P15">16h20</text:p>
          </table:table-cell>
          <table:table-cell table:style-name="Tableau1.B9" office:value-type="string">
            <text:p text:style-name="P7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12" office:value-type="string">
            <text:p text:style-name="P1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1.0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26:45.81</meta:creation-date>
    <meta:generator>LibreOffice/6.2.7.1$Windows_X86_64 LibreOffice_project/23edc44b61b830b7d749943e020e96f5a7df63bf</meta:generator>
    <dc:date>2021-06-17T08:57:25.490000000</dc:date>
    <meta:editing-duration>PT7H12M36S</meta:editing-duration>
    <meta:editing-cycles>32</meta:editing-cycles>
    <meta:print-date>2021-06-04T10:31:29.670000000</meta:print-date>
    <meta:document-statistic meta:table-count="1" meta:image-count="0" meta:object-count="0" meta:page-count="2" meta:paragraph-count="48" meta:word-count="248" meta:character-count="1364" meta:non-whitespace-character-count="1158"/>
  </office:meta>
</office:document-meta>
</file>